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075cm" style:rel-column-width="15695*"/>
    </style:style>
    <style:style style:name="Tableau1.B" style:family="table-column">
      <style:table-column-properties style:column-width="2.249cm" style:rel-column-width="8663*"/>
    </style:style>
    <style:style style:name="Tableau1.C" style:family="table-column">
      <style:table-column-properties style:column-width="1.852cm" style:rel-column-width="7134*"/>
    </style:style>
    <style:style style:name="Tableau1.D" style:family="table-column">
      <style:table-column-properties style:column-width="2.275cm" style:rel-column-width="8765*"/>
    </style:style>
    <style:style style:name="Tableau1.F" style:family="table-column">
      <style:table-column-properties style:column-width="2.09cm" style:rel-column-width="8051*"/>
    </style:style>
    <style:style style:name="Tableau1.G" style:family="table-column">
      <style:table-column-properties style:column-width="2.223cm" style:rel-column-width="85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G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FS 2018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row>
          <table:table-cell table:style-name="Tableau1.A1" office:value-type="string">
            <text:p text:style-name="P3">PERIODES -</text:p>
            <text:p text:style-name="P3">Prix SEMAINE</text:p>
          </table:table-cell>
          <table:table-cell table:style-name="Tableau1.A1" office:value-type="string">
            <text:p text:style-name="P3">LAVANDE</text:p>
          </table:table-cell>
          <table:table-cell table:style-name="Tableau1.A1" office:value-type="string">
            <text:p text:style-name="P3">ANIS</text:p>
          </table:table-cell>
          <table:table-cell table:style-name="Tableau1.A1" office:value-type="string">
            <text:p text:style-name="P3">OCEAN</text:p>
          </table:table-cell>
          <table:table-cell table:style-name="Tableau1.A1" office:value-type="string">
            <text:p text:style-name="P3">CACTUS</text:p>
          </table:table-cell>
          <table:table-cell table:style-name="Tableau1.A1" office:value-type="string">
            <text:p text:style-name="P3">TY LOFT</text:p>
          </table:table-cell>
          <table:table-cell table:style-name="Tableau1.G1" office:value-type="string">
            <text:p text:style-name="P3">TOTAL</text:p>
            <text:p text:style-name="P3">5 GITES</text:p>
          </table:table-cell>
        </table:table-row>
        <table:table-row>
          <table:table-cell table:style-name="Tableau1.A2" office:value-type="string">
            <text:p text:style-name="P4">22/12/17</text:p>
            <text:p text:style-name="P4">03/01/18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B2" office:value-type="float" office:value="500">
            <text:p text:style-name="P4">500</text:p>
          </table:table-cell>
          <table:table-cell table:style-name="Tableau1.B2" office:value-type="float" office:value="350">
            <text:p text:style-name="P4">350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B2" office:value-type="float" office:value="450">
            <text:p text:style-name="P4">450</text:p>
          </table:table-cell>
          <table:table-cell table:style-name="Tableau1.G2" office:value-type="float" office:value="2200">
            <text:p text:style-name="P4">2200</text:p>
          </table:table-cell>
        </table:table-row>
        <table:table-row>
          <table:table-cell table:style-name="Tableau1.A2" office:value-type="string">
            <text:p text:style-name="P4">04/01/18-</text:p>
            <text:p text:style-name="P4">05/02/18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06/02/18-</text:p>
            <text:p text:style-name="P4">04/03/18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5/03/18 -</text:p>
            <text:p text:style-name="P4">01/04/18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02/04/18 -</text:p>
            <text:p text:style-name="P4">29/04/18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30/04/18 -</text:p>
            <text:p text:style-name="P4">27/05/18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300">
            <text:p text:style-name="P4">300</text:p>
          </table:table-cell>
          <table:table-cell table:style-name="Tableau1.B2" office:value-type="float" office:value="220">
            <text:p text:style-name="P4">22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B2" office:value-type="float" office:value="250">
            <text:p text:style-name="P4">250</text:p>
          </table:table-cell>
          <table:table-cell table:style-name="Tableau1.G2" office:value-type="float" office:value="1270">
            <text:p text:style-name="P4">1270</text:p>
          </table:table-cell>
        </table:table-row>
        <table:table-row>
          <table:table-cell table:style-name="Tableau1.A2" office:value-type="string">
            <text:p text:style-name="P4">28/05/18 -</text:p>
            <text:p text:style-name="P4">24/06/18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B2" office:value-type="float" office:value="410">
            <text:p text:style-name="P4">410</text:p>
          </table:table-cell>
          <table:table-cell table:style-name="Tableau1.B2" office:value-type="float" office:value="280">
            <text:p text:style-name="P4">280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G2" office:value-type="float" office:value="1770">
            <text:p text:style-name="P4">1770</text:p>
          </table:table-cell>
        </table:table-row>
        <table:table-row>
          <table:table-cell table:style-name="Tableau1.A2" office:value-type="string">
            <text:p text:style-name="P4">25/06/18-</text:p>
            <text:p text:style-name="P4">15/07/18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16/07/18 -</text:p>
            <text:p text:style-name="P4">29/07/18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B2" office:value-type="float" office:value="550">
            <text:p text:style-name="P4">550</text:p>
          </table:table-cell>
          <table:table-cell table:style-name="Tableau1.B2" office:value-type="float" office:value="385">
            <text:p text:style-name="P4">385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B2" office:value-type="float" office:value="495">
            <text:p text:style-name="P4">495</text:p>
          </table:table-cell>
          <table:table-cell table:style-name="Tableau1.G10" office:value-type="string">
            <text:p text:style-name="P4">2550</text:p>
          </table:table-cell>
        </table:table-row>
        <table:table-row>
          <table:table-cell table:style-name="Tableau1.A2" office:value-type="string">
            <text:p text:style-name="P4">30/07/18 -</text:p>
            <text:p text:style-name="P4">26/08/18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B2" office:value-type="float" office:value="590">
            <text:p text:style-name="P4">590</text:p>
          </table:table-cell>
          <table:table-cell table:style-name="Tableau1.B2" office:value-type="float" office:value="440">
            <text:p text:style-name="P4">440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B2" office:value-type="float" office:value="540">
            <text:p text:style-name="P4">540</text:p>
          </table:table-cell>
          <table:table-cell table:style-name="Tableau1.G10" office:value-type="string">
            <text:p text:style-name="P4">2900</text:p>
          </table:table-cell>
        </table:table-row>
        <table:table-row>
          <table:table-cell table:style-name="Tableau1.A2" office:value-type="string">
            <text:p text:style-name="P4">27/08/18 -</text:p>
            <text:p text:style-name="P4">30/09/18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1/10/18 -</text:p>
            <text:p text:style-name="P4">14/10/18</text:p>
          </table:table-cell>
          <table:table-cell table:style-name="Tableau1.B2" office:value-type="float" office:value="275">
            <text:p text:style-name="P4">275</text:p>
          </table:table-cell>
          <table:table-cell table:style-name="Tableau1.B2" office:value-type="float" office:value="310">
            <text:p text:style-name="P4">310</text:p>
          </table:table-cell>
          <table:table-cell table:style-name="Tableau1.B2" office:value-type="float" office:value="230">
            <text:p text:style-name="P4">23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G2" office:value-type="float" office:value="1355">
            <text:p text:style-name="P4">1355</text:p>
          </table:table-cell>
        </table:table-row>
        <table:table-row>
          <table:table-cell table:style-name="Tableau1.A2" office:value-type="string">
            <text:p text:style-name="P4">15/10/18 -</text:p>
            <text:p text:style-name="P4">04/11/18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  <table:table-row>
          <table:table-cell table:style-name="Tableau1.A2" office:value-type="string">
            <text:p text:style-name="P4">05/11/18 -</text:p>
            <text:p text:style-name="P4">16/12/18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310">
            <text:p text:style-name="P4">310</text:p>
          </table:table-cell>
          <table:table-cell table:style-name="Tableau1.B2" office:value-type="float" office:value="230">
            <text:p text:style-name="P4">23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B2" office:value-type="float" office:value="270">
            <text:p text:style-name="P4">270</text:p>
          </table:table-cell>
          <table:table-cell table:style-name="Tableau1.G2" office:value-type="float" office:value="1355">
            <text:p text:style-name="P4">1355</text:p>
          </table:table-cell>
        </table:table-row>
        <table:table-row>
          <table:table-cell table:style-name="Tableau1.A2" office:value-type="string">
            <text:p text:style-name="P4">17/12/18 -</text:p>
            <text:p text:style-name="P4">02/01/2019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490">
            <text:p text:style-name="P4">490</text:p>
          </table:table-cell>
          <table:table-cell table:style-name="Tableau1.B2" office:value-type="float" office:value="330">
            <text:p text:style-name="P4">33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B2" office:value-type="float" office:value="380">
            <text:p text:style-name="P4">380</text:p>
          </table:table-cell>
          <table:table-cell table:style-name="Tableau1.G2" office:value-type="float" office:value="1960">
            <text:p text:style-name="P4">1960</text:p>
          </table:table-cell>
        </table:table-row>
      </table:table>
      <text:p text:style-name="P2"/>
      <text:p text:style-name="P2"><text:tab/>. WE 2 nuits</text:p>
      <text:p text:style-name="P2"><text:tab/> <text:s text:c="2"/>6 pers : 240 € - 100 € /nuit supp.</text:p>
      <text:p text:style-name="P2"><text:tab/> <text:s text:c="2"/>4 pers : 156 € - 65 €/nuit supp.</text:p>
      <text:p text:style-name="P2"><text:tab/> <text:s text:c="2"/>2/3 pers : 100 € - 45 € /nuit supp.</text:p>
      <text:p text:style-name="P2"><text:tab/>. WE 2 nuits pour <text:s/>5 gîtes : 1090 €</text:p>
      <text:p text:style-name="P2"><text:tab/>. WE 3 nuits pour 5 gîtes : 1550 €</text:p>
      <text:p text:style-name="P2"><text:tab/>. WE 4 nuits pour 5 gîtes : 1750 €</text:p>
      <text:p text:style-name="P2">(eau, edf, chauffage et ménage de fin de séjour inclus)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nédicte LE PARLOUER</meta:initial-creator>
    <meta:creation-date>2014-12-07T21:35:27.04</meta:creation-date>
    <dc:date>2018-06-04T13:36:44.61</dc:date>
    <dc:creator>Bénédicte LE PARLOUER</dc:creator>
    <meta:editing-duration>PT57M34S</meta:editing-duration>
    <meta:editing-cycles>12</meta:editing-cycles>
    <meta:generator>OpenOffice/4.0.1$Win32 OpenOffice.org_project/401m5$Build-9714</meta:generator>
    <meta:document-statistic meta:table-count="1" meta:image-count="0" meta:object-count="0" meta:page-count="2" meta:paragraph-count="138" meta:word-count="219" meta:character-count="913"/>
  </office:meta>
</office:document-meta>
</file>